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eeuwenstraat 43, 2134 DV, samenvoegen winkelunits, 24-05-2017, zaaknummer 2407784, olonummer 299703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0257</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57</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57</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Meeuwenstraat 43, 2134 DV, samenvoegen winkelunits, 24-05-2017, zaaknummer 2407784, olonummer 29970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90257</meta:user-defined>
    <meta:user-defined meta:name="OVERHEIDop.GmbID/DC.identifier">gmb-2017-90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DV 43</meta:user-defined>
    <meta:user-defined meta:name="OVERHEIDop.woonplaats">Hoofddorp</meta:user-defined>
    <meta:user-defined meta:name="OVERHEIDop.straatnaam">Meeuwe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892 480060</meta:user-defined>
    <meta:user-defined meta:name="OVERHEIDop.versieInformatie"/>
  </office:meta>
</office:document-meta>
</file>