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Cruquiusplein 10, 2142 EV, verbouwen van een winkel, 24-05-2017, zaaknummer 2407415, olonummer 29968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25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5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5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Cruquiusplein 10, 2142 EV, verbouwen van een winkel, 24-05-2017, zaaknummer 2407415, olonummer 2996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256</meta:user-defined>
    <meta:user-defined meta:name="OVERHEIDop.GmbID/DC.identifier">gmb-2017-90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V 10</meta:user-defined>
    <meta:user-defined meta:name="OVERHEIDop.woonplaats">Cruquius</meta:user-defined>
    <meta:user-defined meta:name="OVERHEIDop.straatnaam">Cruquiu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52 482891</meta:user-defined>
    <meta:user-defined meta:name="OVERHEIDop.versieInformatie"/>
  </office:meta>
</office:document-meta>
</file>