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Wilhelminalaan 20, 1161 TX, bouwen van een bijgebouw met carport en afdak en bouwen van een erfafscheiding, 24-05-2017, zaaknummer 2407374, olonummer 29965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5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5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Wilhelminalaan 20, 1161 TX, bouwen van een bijgebouw met carport en afdak en bouwen van een erfafscheiding, 24-05-2017, zaaknummer 2407374, olonummer 2996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55</meta:user-defined>
    <meta:user-defined meta:name="OVERHEIDop.GmbID/DC.identifier">gmb-2017-9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X 20</meta:user-defined>
    <meta:user-defined meta:name="OVERHEIDop.woonplaats">Zwanenburg</meta:user-defined>
    <meta:user-defined meta:name="OVERHEIDop.straatnaam">Wilhelmi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32 488446</meta:user-defined>
    <meta:user-defined meta:name="OVERHEIDop.versieInformatie"/>
  </office:meta>
</office:document-meta>
</file>