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nieuwe kap op een bestaande keuken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5-2017</text:p>
            <text:p text:style-name="common-al">Vergunningszaak: 			 Omgevingsvergunning</text:p>
            <text:p text:style-name="common-al">Dossiernummer:			 WABO17/00865</text:p>
            <text:p text:style-name="common-al">Locatie:				 Bakkummerstraat 76 te Castricum</text:p>
            <text:p text:style-name="common-al">Activiteit:				 het plaatsen van een nieuwe kap op een bestaande keuken/berg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nieuwe kap op een bestaande keuken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50</meta:user-defined>
    <meta:user-defined meta:name="OVERHEIDop.GmbID/DC.identifier">gmb-2017-90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N 76</meta:user-defined>
    <meta:user-defined meta:name="OVERHEIDop.woonplaats">Castricum</meta:user-defined>
    <meta:user-defined meta:name="OVERHEIDop.straatnaam">Bakkumm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2 507880</meta:user-defined>
    <meta:user-defined meta:name="OVERHEIDop.versieInformatie"/>
  </office:meta>
</office:document-meta>
</file>