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richten antenne opstelpunt mobi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5-2017</text:p>
            <text:p text:style-name="common-al">Vergunningszaak: Omgevingsvergunning</text:p>
            <text:p text:style-name="common-al">Dossiernummer: WABO17/00824</text:p>
            <text:p text:style-name="common-al">Locatie: nabij Westerweg 37 te Limmen</text:p>
            <text:p text:style-name="common-al">Activiteit: het oprichten van een antenne opstelpunt voor mobile telecommunicati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richten antenne opstelpunt mobile telecommun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41</meta:user-defined>
    <meta:user-defined meta:name="OVERHEIDop.GmbID/DC.identifier">gmb-2017-90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K 37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46 510363</meta:user-defined>
    <meta:user-defined meta:name="OVERHEIDop.versieInformatie"/>
  </office:meta>
</office:document-meta>
</file>