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aturnusstraat 46-62, 2132 HB  Hoofddorp, Bryant Park Netherlands Acquisition III B.V., het veranderen van het gebouw, 24-05-2017, zaak  3568556- OLO-290062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23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3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3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aturnusstraat 46-62, 2132 HB  Hoofddorp, Bryant Park Netherlands Acquisition III B.V., het veranderen van het gebouw, 24-05-2017, zaak  3568556- OLO-290062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238</meta:user-defined>
    <meta:user-defined meta:name="OVERHEIDop.GmbID/DC.identifier">gmb-2017-902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B</meta:user-defined>
    <meta:user-defined meta:name="OVERHEIDop.woonplaats">Hoofd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35 478748</meta:user-defined>
    <meta:user-defined meta:name="OVERHEIDop.versieInformatie"/>
  </office:meta>
</office:document-meta>
</file>