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ordening winkeltijden voor ramadan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smanager Samenleving &amp; Beleid heeft namens burgemeester en wethouders besloten om een ontheffing te verlenen van de Verordening Winkeltijden Ede 2015 aan de volgende winkels:</text:p>
            <text:p text:style-name="common-al">- Safarimarkt Molenstraat 198</text:p>
            <text:p text:style-name="common-al">- Marhaba, Bellestein 29</text:p>
            <text:p text:style-name="common-al">- Lale market, Parkweg 131</text:p>
            <text:p text:style-name="common-al">Deze winkels mogen in de jaren 2017 tot en met 2021 gedurende ramadan op zondag geopend zijn van 12.00 uur tot zonsondergang. U kunt de verleende ontheffingen van 29 mei 2017 tot en met 4 juli 2017 inzien bij de balie Bouwen, Wonen en Milieu in het Raadhuis De Doelen, Raadhuisplein 2 in Ede. Voor openingstijden zie www.ede.nl/openingstijden. Voor het maken van een afspraak kunt u bellen naar het nummer (0318) 680 336.</text:p>
            <text:p text:style-name="tussenkopcur">Bezwaar </text:p>
            <text:p text:style-name="last-al">Belanghebbenden kunnen van 23 mei 2017 tot en met 4 juli 2017 een bezwaarschrift indienen. Hiervoor kan gebruik worden gemaakt van het digitale formulier ‘bezwaar maken’, kijkt u hiervoor op <text:a xlink:href="https://www.ede.nl/digitaleformulieren/" xlink:type="simple">https://www.ede.nl/digitaleformulieren/</text:a>. Het is daarnaast mogelijk schriftelijk bezwaar maken door een brief te zenden aan het college van burgemeester en wethouders van Ede, Postbus 9022, 6710 HK Ed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3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ordening winkeltijden voor ramadanperi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36</meta:user-defined>
    <meta:user-defined meta:name="OVERHEIDop.GmbID/DC.identifier">gmb-2017-902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2CX 198</meta:user-defined>
    <meta:user-defined meta:name="OVERHEIDop.woonplaats">Ede</meta:user-defined>
    <meta:user-defined meta:name="OVERHEIDop.straatnaam">Molenstraat</meta:user-defined>
    <meta:user-defined meta:name="OVERHEID.PostcodeHuisnummer/OVERHEIDop.postcodeHuisnummer">6714DR 151</meta:user-defined>
    <meta:user-defined meta:name="OVERHEIDop.straatnaam">Bellestein</meta:user-defined>
    <meta:user-defined meta:name="OVERHEID.PostcodeHuisnummer/OVERHEIDop.postcodeHuisnummer">6717HR 129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848 450909</meta:user-defined>
    <meta:user-defined meta:name="OVERHEID.EPSG28992/DC.spatial">172614 450463</meta:user-defined>
    <meta:user-defined meta:name="OVERHEID.EPSG28992/DC.spatial">173944 448783</meta:user-defined>
    <meta:user-defined meta:name="OVERHEIDop.versieInformatie"/>
  </office:meta>
</office:document-meta>
</file>