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reclame op de nieuwbouw, Sint Jobplein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plein 20, Weert, aanbrengen van reclame op de nieuwbouw, 2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3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reclame op de nieuwbouw, Sint Jobplein 2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35</meta:user-defined>
    <meta:user-defined meta:name="OVERHEIDop.GmbID/DC.identifier">gmb-2017-90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