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overschrijden maximale toegestane goothoogte van een bijgebouw), Noordkade 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oordkade 48, Weert, afwijken van de regels van het bestemmingsplan (overschrijden maximale toegestane goothoogte van een bijgebouw), 22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23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overschrijden maximale toegestane goothoogte van een bijgebouw), Noordkade 4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33</meta:user-defined>
    <meta:user-defined meta:name="OVERHEIDop.GmbID/DC.identifier">gmb-2017-90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G 48</meta:user-defined>
    <meta:user-defined meta:name="OVERHEIDop.woonplaats">Weert</meta:user-defined>
    <meta:user-defined meta:name="OVERHEIDop.straatnaam">Noordkad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94 363573</meta:user-defined>
    <meta:user-defined meta:name="OVERHEIDop.versieInformatie"/>
  </office:meta>
</office:document-meta>
</file>