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nieuwen van de kap, het verbouwen van de bovenverdieping en het plaatsen van een dakkapel, Boshoverweg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29, Weert, vernieuwen van de kap, het verbouwen van de bovenverdieping en het plaatsen van een dakkapel, 23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22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2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22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nieuwen van de kap, het verbouwen van de bovenverdieping en het plaatsen van een dakkapel, Boshoverweg 2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227</meta:user-defined>
    <meta:user-defined meta:name="OVERHEIDop.GmbID/DC.identifier">gmb-2017-90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L 29</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63 363353</meta:user-defined>
    <meta:user-defined meta:name="OVERHEIDop.versieInformatie"/>
  </office:meta>
</office:document-meta>
</file>