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13 appartementen, Langstraat 20 E1 t/m E8, 20 F1 t/m F8 en 20 G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20 E1 t/m E8, 20 F1 t/m F8 en 20 G1 (v), Weert, oprichten van 13 appartementen, 15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2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13 appartementen, Langstraat 20 E1 t/m E8, 20 F1 t/m F8 en 20 G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23</meta:user-defined>
    <meta:user-defined meta:name="OVERHEIDop.GmbID/DC.identifier">gmb-2017-9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meta:user-defined>
    <meta:user-defined meta:name="OVERHEIDop.woonplaats">Weert</meta:user-defined>
    <meta:user-defined meta:name="OVERHEIDop.straatnaam">L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1 362597</meta:user-defined>
    <meta:user-defined meta:name="OVERHEIDop.versieInformatie"/>
  </office:meta>
</office:document-meta>
</file>