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Restaurant Perron 9 B.V., nieuwe exploitant horeca-inrichting,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veldlaan 99, Weert, Restaurant Perron 9 B.V., nieuwe exploitant horeca-inrichting, 23 mei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1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1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1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Restaurant Perron 9 B.V., nieuwe exploitant horeca-inrichting, Driesveldlaan 9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18</meta:user-defined>
    <meta:user-defined meta:name="OVERHEIDop.GmbID/DC.identifier">gmb-2017-902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C 99</meta:user-defined>
    <meta:user-defined meta:name="OVERHEIDop.woonplaats">Weert</meta:user-defined>
    <meta:user-defined meta:name="OVERHEIDop.straatnaam">Driesvel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3 362381</meta:user-defined>
    <meta:user-defined meta:name="OVERHEIDop.versieInformatie"/>
  </office:meta>
</office:document-meta>
</file>