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gemeente Weert, melding op grond van het Activiteitenbesluit voor het bijplaatsen van een dry-cooler ten behoeve van de WKO-installatie, Wilhelminasingel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Wilhelminasingel 101, Weert, gemeente Weert, melding op grond van het Activiteitenbesluit voor het bijplaatsen van een dry-cooler ten behoeve van de WKO-installatie, 31 me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1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1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1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gemeente Weert, melding op grond van het Activiteitenbesluit voor het bijplaatsen van een dry-cooler ten behoeve van de WKO-installatie, Wilhelminasingel 10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16</meta:user-defined>
    <meta:user-defined meta:name="OVERHEIDop.GmbID/DC.identifier">gmb-2017-90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101</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28 362490</meta:user-defined>
    <meta:user-defined meta:name="OVERHEIDop.versieInformatie"/>
  </office:meta>
</office:document-meta>
</file>