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Unicorn Grain specialties BV, omgevingsvergunning voor een graanverwerkend bedrijf, Straev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Straevenweg 12, Weert, Unicorn Grain specialties BV, omgevingsvergunning voor een graanverwerkend bedrijf, 30 mei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1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1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1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Unicorn Grain specialties BV, omgevingsvergunning voor een graanverwerkend bedrijf, Straevenweg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15</meta:user-defined>
    <meta:user-defined meta:name="OVERHEIDop.GmbID/DC.identifier">gmb-2017-90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H 12</meta:user-defined>
    <meta:user-defined meta:name="OVERHEIDop.woonplaats">Weert</meta:user-defined>
    <meta:user-defined meta:name="OVERHEIDop.straatnaam">Strae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51 362578</meta:user-defined>
    <meta:user-defined meta:name="OVERHEIDop.versieInformatie"/>
  </office:meta>
</office:document-meta>
</file>