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picastraat 4 t/m 130, 9742 LT Groningen – verwijderen asbest (18-05-2017, 20177134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20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0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0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picastraat 4 t/m 130, 9742 LT Groningen – verwijderen asbest (18-05-2017, 2017713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204</meta:user-defined>
    <meta:user-defined meta:name="OVERHEIDop.GmbID/DC.identifier">gmb-2017-902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LT 4</meta:user-defined>
    <meta:user-defined meta:name="OVERHEIDop.woonplaats">Groningen</meta:user-defined>
    <meta:user-defined meta:name="OVERHEIDop.straatnaam">Spic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732 582974</meta:user-defined>
    <meta:user-defined meta:name="OVERHEIDop.versieInformatie"/>
  </office:meta>
</office:document-meta>
</file>