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350, 9742 CJ Groningen – verwijderen asbest (16-05-2017, 2017713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350, 9742 CJ Groningen – verwijderen asbest (16-05-2017, 201771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3</meta:user-defined>
    <meta:user-defined meta:name="OVERHEIDop.GmbID/DC.identifier">gmb-2017-90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J 350</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40 583370</meta:user-defined>
    <meta:user-defined meta:name="OVERHEIDop.versieInformatie"/>
  </office:meta>
</office:document-meta>
</file>