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nnemaheerd 6a, 9736 AM Groningen – saneren asbestrestanten (17-05-2017, 2017713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20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0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0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nnemaheerd 6a, 9736 AM Groningen – saneren asbestrestanten (17-05-2017, 2017713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00</meta:user-defined>
    <meta:user-defined meta:name="OVERHEIDop.GmbID/DC.identifier">gmb-2017-902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M 6a</meta:user-defined>
    <meta:user-defined meta:name="OVERHEIDop.woonplaats">Groningen</meta:user-defined>
    <meta:user-defined meta:name="OVERHEIDop.straatnaam">Onn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19 585692</meta:user-defined>
    <meta:user-defined meta:name="OVERHEIDop.versieInformatie"/>
  </office:meta>
</office:document-meta>
</file>