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achtegaalstraat 77b, 9713 ST Groningen – asbestsanering (15-05-2017, 2017712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19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9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9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achtegaalstraat 77b, 9713 ST Groningen – asbestsanering (15-05-2017, 2017712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99</meta:user-defined>
    <meta:user-defined meta:name="OVERHEIDop.GmbID/DC.identifier">gmb-2017-901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ST 77b</meta:user-defined>
    <meta:user-defined meta:name="OVERHEIDop.woonplaats">Groningen</meta:user-defined>
    <meta:user-defined meta:name="OVERHEIDop.straatnaam">Nachtegaa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76 583305</meta:user-defined>
    <meta:user-defined meta:name="OVERHEIDop.versieInformatie"/>
  </office:meta>
</office:document-meta>
</file>