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weg 75, 9725 AC Groningen – verwijderen asbest (17-05-2017, 2017713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9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weg 75, 9725 AC Groningen – verwijderen asbest (17-05-2017, 2017713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96</meta:user-defined>
    <meta:user-defined meta:name="OVERHEIDop.GmbID/DC.identifier">gmb-2017-901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C 75</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4 580806</meta:user-defined>
    <meta:user-defined meta:name="OVERHEIDop.versieInformatie"/>
  </office:meta>
</office:document-meta>
</file>