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Kerkstraat 32a, 9722 EV Groningen – verwijderen asbest (12-05-2017, 2017712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Kerkstraat 32a, 9722 EV Groningen – verwijderen asbest (12-05-2017, 201771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5</meta:user-defined>
    <meta:user-defined meta:name="OVERHEIDop.GmbID/DC.identifier">gmb-2017-90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V 32a</meta:user-defined>
    <meta:user-defined meta:name="OVERHEIDop.woonplaats">Groningen</meta:user-defined>
    <meta:user-defined meta:name="OVERHEIDop.straatnaam">Helper 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30 579797</meta:user-defined>
    <meta:user-defined meta:name="OVERHEIDop.versieInformatie"/>
  </office:meta>
</office:document-meta>
</file>