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rard Doustraat 50, 9718 RK Groningen – verwijderen asbest (15-05-2017, 2017712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9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9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rard Doustraat 50, 9718 RK Groningen – verwijderen asbest (15-05-2017, 201771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93</meta:user-defined>
    <meta:user-defined meta:name="OVERHEIDop.GmbID/DC.identifier">gmb-2017-90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K 50</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2 581717</meta:user-defined>
    <meta:user-defined meta:name="OVERHEIDop.versieInformatie"/>
  </office:meta>
</office:document-meta>
</file>