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apellastraat 42, 9742 LK Groningen – verwijderen asbest (16-05-2017, 20177131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19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9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9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Capellastraat 42, 9742 LK Groningen – verwijderen asbest (16-05-2017, 2017713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191</meta:user-defined>
    <meta:user-defined meta:name="OVERHEIDop.GmbID/DC.identifier">gmb-2017-901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LK 42</meta:user-defined>
    <meta:user-defined meta:name="OVERHEIDop.woonplaats">Groningen</meta:user-defined>
    <meta:user-defined meta:name="OVERHEIDop.straatnaam">Capell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03 583228</meta:user-defined>
    <meta:user-defined meta:name="OVERHEIDop.versieInformatie"/>
  </office:meta>
</office:document-meta>
</file>