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Drank- en horecawet verleend voor het horecabedrijf aan de Omhoeken 1 in Zaltbommel. Zaaknummer: 269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(artikel 3 Drank- en horecawet) aan de de heer en mevrouw Heesbeen voor het horecabedrijf aan de Omhoeken 1 in Zaltbommel. </text:p>
            <text:p text:style-name="common-al"/>
            <text:p text:style-name="common-al">Dit besluit is op 13 januari 2017 verzonden.<text:span text:style-name="nadrukvet"/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Drank- en horecawet verleend voor het horecabedrijf aan de Omhoeken 1 in Zaltbommel. Zaaknummer: 269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019</meta:user-defined>
    <meta:user-defined meta:name="OVERHEIDop.GmbID/DC.identifier">gmb-2017-9019</meta:user-defined>
    <meta:user-defined meta:name="OVERHEID.TaxonomieBeleidsagenda/OVERHEID.category">Openbare orde en veiligheid | Organisatie en beleid</meta:user-defined>
    <meta:user-defined meta:name="OVERHEIDop.referentienummer">269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D 1</meta:user-defined>
    <meta:user-defined meta:name="OVERHEIDop.woonplaats">Zaltbommel</meta:user-defined>
    <meta:user-defined meta:name="OVERHEIDop.straatnaam">Omhoeke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23 424742</meta:user-defined>
    <meta:user-defined meta:name="OVERHEIDop.versieInformatie"/>
  </office:meta>
</office:document-meta>
</file>