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P. Fokkerstraat 43, 9713 JK Groningen – verwijderen asbest (15-05-2017, 2017712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8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P. Fokkerstraat 43, 9713 JK Groningen – verwijderen asbest (15-05-2017, 201771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87</meta:user-defined>
    <meta:user-defined meta:name="OVERHEIDop.GmbID/DC.identifier">gmb-2017-901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JK 43</meta:user-defined>
    <meta:user-defined meta:name="OVERHEIDop.woonplaats">Groningen</meta:user-defined>
    <meta:user-defined meta:name="OVERHEIDop.straatnaam">A.P. Fok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4 582914</meta:user-defined>
    <meta:user-defined meta:name="OVERHEIDop.versieInformatie"/>
  </office:meta>
</office:document-meta>
</file>