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15e, 9742 LA Groningen – verwijderen asbest (18-05-2017, 2017713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8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8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8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aresstraat 15e, 9742 LA Groningen – verwijderen asbest (18-05-2017, 2017713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85</meta:user-defined>
    <meta:user-defined meta:name="OVERHEIDop.GmbID/DC.identifier">gmb-2017-901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A 15e</meta:user-defined>
    <meta:user-defined meta:name="OVERHEIDop.woonplaats">Groningen</meta:user-defined>
    <meta:user-defined meta:name="OVERHEIDop.straatnaam">Antar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94 583141</meta:user-defined>
    <meta:user-defined meta:name="OVERHEIDop.versieInformatie"/>
  </office:meta>
</office:document-meta>
</file>