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Julianalaan 57, 3135 J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text:p>
            <text:p text:style-name="common-al">Met de adressering : Julianalaan 57, 3135 JH  </text:p>
            <text:p text:style-name="common-al">Kenmerk : OVXINR-4196</text:p>
            <text:p text:style-name="common-al">Type aanvraag : omgevingsvergunning regulier</text:p>
            <text:p text:style-name="common-al">Datum ontvangst : 3 april 2017</text:p>
            <text:p text:style-name="common-al">Datum beschikking : 23 mei 2017 </text:p>
            <text:p text:style-name="common-al"/>
            <text:p text:style-name="common-al">De beschikking en de bijbehorende stukken kunt u gedurende zes weken inzien bij <text:a xlink:href="%22%5C%5C%5C%5Csa%5C%5Caps$%5C%5CWINAPPL%5C%5CVASTGOED%5C%5Cwm"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18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8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8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Julianalaan 57, 3135 J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184</meta:user-defined>
    <meta:user-defined meta:name="OVERHEIDop.GmbID/DC.identifier">gmb-2017-90184</meta:user-defined>
    <meta:user-defined meta:name="OVERHEID.TaxonomieBeleidsagenda/OVERHEID.category">Huisvesting | Organisatie en beleid</meta:user-defined>
    <meta:user-defined meta:name="OVERHEIDop.referentienummer">OVXINR-419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JH 57</meta:user-defined>
    <meta:user-defined meta:name="OVERHEIDop.woonplaats">Vlaardingen</meta:user-defined>
    <meta:user-defined meta:name="OVERHEIDop.straatnaam">Juliana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22155</meta:user-defined>
    <meta:user-defined meta:name="OVERHEIDop.externeBijlage">Omgevingsvergunning|exb-2017-22156</meta:user-defined>
    <meta:user-defined meta:name="OVERHEIDop.externeBijlage">Foto voorgevel|exb-2017-22157</meta:user-defined>
    <meta:user-defined meta:name="OVERHEIDop.externeBijlage">Tekeningen|exb-2017-22158</meta:user-defined>
    <meta:user-defined meta:name="OVERHEID.EPSG28992/DC.spatial">83228 437137</meta:user-defined>
    <meta:user-defined meta:name="OVERHEIDop.versieInformatie"/>
  </office:meta>
</office:document-meta>
</file>