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n 131, 9732 BG, 9732 BD, 9732 BH Groningen – verwijderen asbest (18-05-2017, 2017713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8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8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8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ken 131, 9732 BG, 9732 BD, 9732 BH Groningen – verwijderen asbest (18-05-2017, 201771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83</meta:user-defined>
    <meta:user-defined meta:name="OVERHEIDop.GmbID/DC.identifier">gmb-2017-90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G 131</meta:user-defined>
    <meta:user-defined meta:name="OVERHEIDop.woonplaats">Groningen</meta:user-defined>
    <meta:user-defined meta:name="OVERHEIDop.straatnaam">Bak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41 583631</meta:user-defined>
    <meta:user-defined meta:name="OVERHEIDop.versieInformatie"/>
  </office:meta>
</office:document-meta>
</file>