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uldenstraat 15, 9712 CD Groningen – aanbrengen gevelreclame (24-05-2017, 201770481)</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17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7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7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Guldenstraat 15, 9712 CD Groningen – aanbrengen gevelreclame (24-05-2017, 2017704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179</meta:user-defined>
    <meta:user-defined meta:name="OVERHEIDop.GmbID/DC.identifier">gmb-2017-90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D 15</meta:user-defined>
    <meta:user-defined meta:name="OVERHEIDop.woonplaats">Groningen</meta:user-defined>
    <meta:user-defined meta:name="OVERHEIDop.straatnaam">Guld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22 581945</meta:user-defined>
    <meta:user-defined meta:name="OVERHEIDop.versieInformatie"/>
  </office:meta>
</office:document-meta>
</file>