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rpsplein 5, 6099 AS te Beegden / Maasgouw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3 mei 2017, het exploiteren de openbare inrichting (Friture ‘t Plei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orpsplein 5, 6099 AS te Beegden / Maasgouw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72</meta:user-defined>
    <meta:user-defined meta:name="OVERHEIDop.GmbID/DC.identifier">gmb-2017-9017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S 5</meta:user-defined>
    <meta:user-defined meta:name="OVERHEIDop.woonplaats">Beegden</meta:user-defined>
    <meta:user-defined meta:name="OVERHEIDop.straatnaam">Dorps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03 355778</meta:user-defined>
    <meta:user-defined meta:name="OVERHEIDop.versieInformatie"/>
  </office:meta>
</office:document-meta>
</file>