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Doormanweg 4, 6097 BH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3 mei 2017, het vaststellen van de nummeraanduiding Doormanweg 4 te Heel</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7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Doormanweg 4, 6097 BH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1</meta:user-defined>
    <meta:user-defined meta:name="OVERHEIDop.GmbID/DC.identifier">gmb-2017-90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4</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41 354897</meta:user-defined>
    <meta:user-defined meta:name="OVERHEIDop.versieInformatie"/>
  </office:meta>
</office:document-meta>
</file>