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Kloosterstraat 5, 6051 J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3 mei 2017, het vaststellen van de nummeraanduiding Kloosterstraat 5 te Maasbrach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Kloosterstraat 5, 6051 J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69</meta:user-defined>
    <meta:user-defined meta:name="OVERHEIDop.GmbID/DC.identifier">gmb-2017-9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43 351135</meta:user-defined>
    <meta:user-defined meta:name="OVERHEIDop.versieInformatie"/>
  </office:meta>
</office:document-meta>
</file>