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T | Voorstraat 98 | het vergroten van de slaapkamer en het vernieuwen van de gevelramen aan de voorzijde van de woning | activiteiten: bouw, Rijksmonumenten | datum ingediend: 04-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1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16</meta:user-defined>
    <meta:user-defined meta:name="OVERHEIDop.GmbID/DC.identifier">gmb-2017-9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98</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4 447953</meta:user-defined>
    <meta:user-defined meta:name="OVERHEIDop.versieInformatie"/>
  </office:meta>
</office:document-meta>
</file>