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loopmelding, Maestweg 9, 6099 CX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1 mei 2017, het verwijderen van asbesthoudende golfplaten op het tuinhuis</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015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5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5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loopmelding, Maestweg 9, 6099 CX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57</meta:user-defined>
    <meta:user-defined meta:name="OVERHEIDop.GmbID/DC.identifier">gmb-2017-90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CX 9</meta:user-defined>
    <meta:user-defined meta:name="OVERHEIDop.woonplaats">Beegden</meta:user-defined>
    <meta:user-defined meta:name="OVERHEIDop.straatnaam">Maest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2081 355951</meta:user-defined>
    <meta:user-defined meta:name="OVERHEIDop.versieInformatie"/>
  </office:meta>
</office:document-meta>
</file>