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straat 1a, 6019 BL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0 mei 2017, het tijdelijk plaatsen van een tent voor het evenement Live and Open Air 2017</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straat 1a, 6019 BL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55</meta:user-defined>
    <meta:user-defined meta:name="OVERHEIDop.GmbID/DC.identifier">gmb-2017-90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2</meta:user-defined>
    <meta:user-defined meta:name="OVERHEIDop.woonplaats">Wessem</meta:user-defined>
    <meta:user-defined meta:name="OVERHEIDop.straatnaam">Po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