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7, 85329: Verleende omgevingsvergunning Bouwen – Beverveen 2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7, 85329 van 24 mei 2017 is een verkeerd dossiernummer gepubliceerd. Het juiste dossiernummer is: 20170132.</text:p>
            <text:p text:style-name="common-al">Hieronder staat de juiste tekst van het besluit/de kennisgeving.</text:p>
            <text:p text:style-name="tussenkopcur">
            <text:span text:style-name="nadrukvet">Verleende omgevingsvergunning Bouwen – Beverveen 216, Spijkenisse</text:span>
          </text:p>
            <text:p text:style-name="tussenkopcur">Waar</text:p>
            <text:p text:style-name="common-al">Beverveen 216, 3205 AJ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2.</text:p>
            <text:p text:style-name="tussenkopcur">Datum ontvangst</text:p>
            <text:p text:style-name="common-al">2 april 2017.</text:p>
            <text:p text:style-name="tussenkopcur">Datum besluit </text:p>
            <text:p text:style-name="common-al">16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5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5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7, 85329: Verleende omgevingsvergunning Bouwen – Bever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153</meta:user-defined>
    <meta:user-defined meta:name="OVERHEIDop.GmbID/DC.identifier">gmb-2017-90153</meta:user-defined>
    <meta:user-defined meta:name="OVERHEID.TaxonomieBeleidsagenda/OVERHEID.category">Ruimte en infrastructuur | Organisatie en beleid</meta:user-defined>
    <meta:user-defined meta:name="OVERHEIDop.referentienummer">20170132</meta:user-defined>
    <meta:user-defined meta:name="DCTERMS.abstract">De gemeente Nissewaard heeft een omgevingsvergunning Bouwen verleend voor het plaatsen van een overkapping in de zijtuin aan Bewverveen 21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J 216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59 428117</meta:user-defined>
    <meta:user-defined meta:name="OVERHEIDop.versieInformatie"/>
  </office:meta>
</office:document-meta>
</file>