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twee dakopbouwen, Amsterdamseweg 278 en 280, Amstelveen - Zaaknummer Z-2017/002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3 mei 2017</text:span>
          </text:p>
            <text:p text:style-name="common-al">Het plaatsen van een twee dakopbouw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015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5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5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twee dakopbouwen, Amsterdamseweg 278 en 280, Amstelveen - Zaaknummer Z-2017/0029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151</meta:user-defined>
    <meta:user-defined meta:name="OVERHEIDop.GmbID/DC.identifier">gmb-2017-90151</meta:user-defined>
    <meta:user-defined meta:name="OVERHEID.TaxonomieBeleidsagenda/OVERHEID.category">Ruimte en infrastructuur | Organisatie en beleid</meta:user-defined>
    <meta:user-defined meta:name="OVERHEIDop.referentienummer">Z-2017/002930</meta:user-defined>
    <meta:user-defined meta:name="DCTERMS.abstract">Het plaatsen van een twee dakopbouw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N 278</meta:user-defined>
    <meta:user-defined meta:name="OVERHEIDop.woonplaats">Amstelveen</meta:user-defined>
    <meta:user-defined meta:name="OVERHEIDop.straatnaam">Amsterdamseweg</meta:user-defined>
    <meta:user-defined meta:name="OVERHEID.PostcodeHuisnummer/OVERHEIDop.postcodeHuisnummer">1182HN 280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85 480978</meta:user-defined>
    <meta:user-defined meta:name="OVERHEID.EPSG28992/DC.spatial">118291 480977</meta:user-defined>
    <meta:user-defined meta:name="OVERHEIDop.versieInformatie"/>
  </office:meta>
</office:document-meta>
</file>