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kunstwerk, Laan Nieuwer-Amstel 1, Amstelveen - Zaaknummer Z-2017/017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ei 2017</text:span>
          </text:p>
            <text:p text:style-name="common-al">Het plaatsen van een kunstwerk voor het gemeentehuis bij de fontei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5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kunstwerk, Laan Nieuwer-Amstel 1, Amstelveen - Zaaknummer Z-2017/017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50</meta:user-defined>
    <meta:user-defined meta:name="OVERHEIDop.GmbID/DC.identifier">gmb-2017-90150</meta:user-defined>
    <meta:user-defined meta:name="OVERHEID.TaxonomieBeleidsagenda/OVERHEID.category">Ruimte en infrastructuur | Organisatie en beleid</meta:user-defined>
    <meta:user-defined meta:name="OVERHEIDop.referentienummer">Z-2017/017473</meta:user-defined>
    <meta:user-defined meta:name="DCTERMS.abstract">Het plaatsen van een kunstwerk voor het gemeentehuis bij de fontei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9 479435</meta:user-defined>
    <meta:user-defined meta:name="OVERHEIDop.versieInformatie"/>
  </office:meta>
</office:document-meta>
</file>