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aanleggen van tijdelijke   in- en uitritten ten behoeve van het project Nijenoord, Nijenoord 1 te   Utrecht, HZ_WABO-16-3798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jenoord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79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leggen van tijdelijke in- en uitritten ten behoeve van   het project Nije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3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leggen van tijdelijke   in- en uitritten ten behoeve van het project Nijenoord, Nijenoord 1 te   Utrecht, HZ_WABO-16-37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15</meta:user-defined>
    <meta:user-defined meta:name="OVERHEIDop.GmbID/DC.identifier">gmb-2017-9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2AS 1</meta:user-defined>
    <meta:user-defined meta:name="OVERHEIDop.woonplaats">Utrecht</meta:user-defined>
    <meta:user-defined meta:name="OVERHEIDop.straatnaam">Nijenoor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06 457293</meta:user-defined>
    <meta:user-defined meta:name="OVERHEIDop.versieInformatie"/>
  </office:meta>
</office:document-meta>
</file>