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pbouw/kap op bestaande zij-uitbouw links, Randwijcklaan 6, Amstelveen - Zaaknummer Z-2017/00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Het plaatsen van een opbouw/kap op bestaande zij-uitbouw lin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pbouw/kap op bestaande zij-uitbouw links, Randwijcklaan 6, Amstelveen - Zaaknummer Z-2017/003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9</meta:user-defined>
    <meta:user-defined meta:name="OVERHEIDop.GmbID/DC.identifier">gmb-2017-90149</meta:user-defined>
    <meta:user-defined meta:name="OVERHEID.TaxonomieBeleidsagenda/OVERHEID.category">Ruimte en infrastructuur | Organisatie en beleid</meta:user-defined>
    <meta:user-defined meta:name="OVERHEIDop.referentienummer">Z-2017/003281</meta:user-defined>
    <meta:user-defined meta:name="DCTERMS.abstract">Het plaatsen van een opbouw/kap op bestaande zij-uitbouw link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 6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1356</meta:user-defined>
    <meta:user-defined meta:name="OVERHEIDop.versieInformatie"/>
  </office:meta>
</office:document-meta>
</file>