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onderhoudswerkzaamheden voor het behoud van het gemeentelijk monument, tegenover Wolfert van Borsselenweg 117, Amstelveen - Zaaknummer Z-2017/004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 mei 2017</text:span>
          </text:p>
            <text:p text:style-name="common-al">Handelingen met gevolgen voor beschermde monumenten t.b.v. onderhoudswerkzaamheden voor het behoud van het gemeentelijk monument en het gebruik als educatieve invull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014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4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4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onderhoudswerkzaamheden voor het behoud van het gemeentelijk monument, tegenover Wolfert van Borsselenweg 117, Amstelveen - Zaaknummer Z-2017/0042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148</meta:user-defined>
    <meta:user-defined meta:name="OVERHEIDop.GmbID/DC.identifier">gmb-2017-90148</meta:user-defined>
    <meta:user-defined meta:name="OVERHEID.TaxonomieBeleidsagenda/OVERHEID.category">Ruimte en infrastructuur | Organisatie en beleid</meta:user-defined>
    <meta:user-defined meta:name="OVERHEIDop.referentienummer">Z-2017/004210</meta:user-defined>
    <meta:user-defined meta:name="DCTERMS.abstract">Handelingen met gevolgen voor beschermde monumenten t.b.v. onderhoudswerkzaamheden voor het behoud van het gemeentelijk monument en het gebruik als educatieve invull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J 117</meta:user-defined>
    <meta:user-defined meta:name="OVERHEIDop.woonplaats">Amstelveen</meta:user-defined>
    <meta:user-defined meta:name="OVERHEIDop.straatnaam">Wolfert van Borssele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51 480703</meta:user-defined>
    <meta:user-defined meta:name="OVERHEIDop.versieInformatie"/>
  </office:meta>
</office:document-meta>
</file>