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eetwagen, eco-toilet en hoogwerker, Runmoolen 29 t/m 95, Amstelveen - Zaaknummer Z-2017/02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7</text:span>
          </text:p>
            <text:p text:style-name="common-al">Het plaatsen van een keetwagen, eco-toilet en hoogwerker t.b.v. schilderwerkzaamheden appartementen van 24 mei 2017 tot en met 18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eetwagen, eco-toilet en hoogwerker, Runmoolen 29 t/m 95, Amstelveen - Zaaknummer Z-2017/024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7</meta:user-defined>
    <meta:user-defined meta:name="OVERHEIDop.GmbID/DC.identifier">gmb-2017-90147</meta:user-defined>
    <meta:user-defined meta:name="OVERHEID.TaxonomieBeleidsagenda/OVERHEID.category">Ruimte en infrastructuur | Organisatie en beleid</meta:user-defined>
    <meta:user-defined meta:name="OVERHEIDop.referentienummer">Z-2017/024218</meta:user-defined>
    <meta:user-defined meta:name="DCTERMS.abstract">Het plaatsen van een keetwagen, eco-toilet en hoogwerker t.b.v. schilderwerkzaamheden appartementen van 24 mei 2017 tot en met 1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63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1 480156</meta:user-defined>
    <meta:user-defined meta:name="OVERHEIDop.versieInformatie"/>
  </office:meta>
</office:document-meta>
</file>