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plaatsen van een puincontainer van 22 mei 2017 tot en met 22 juni 2017, Buitenplein aan de achterzijde van nr. 88, Amstelveen - Zaaknummer Z-2017/0241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 mei 2017</text:span>
          </text:p>
            <text:p text:style-name="common-al">Het plaatsen van een puincontainer op de stoep van de Handelsweg ter plaatse van de toegangsweg naar het winkelcentrum van 22 mei  tot en met 22 juni 2017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90144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144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plaatsen van een puincontainer van 22 mei 2017 tot en met 22 juni 2017, Buitenplein aan de achterzijde van nr. 88, Amstelveen - Zaaknummer Z-2017/02411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144</meta:user-defined>
    <meta:user-defined meta:name="OVERHEIDop.GmbID/DC.identifier">gmb-2017-90144</meta:user-defined>
    <meta:user-defined meta:name="OVERHEID.TaxonomieBeleidsagenda/OVERHEID.category">Ruimte en infrastructuur | Organisatie en beleid</meta:user-defined>
    <meta:user-defined meta:name="OVERHEIDop.referentienummer">Z-2017/024112</meta:user-defined>
    <meta:user-defined meta:name="DCTERMS.abstract">Het plaatsen van een puincontainer op de stoep van de Handelsweg ter plaatse van de toegangsweg naar het winkelcentrum van 22 mei  tot en met 22 juni 2017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ZA</meta:user-defined>
    <meta:user-defined meta:name="OVERHEIDop.woonplaats">Amstelveen</meta:user-defined>
    <meta:user-defined meta:name="OVERHEIDop.straatnaam">Handels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305 479479</meta:user-defined>
    <meta:user-defined meta:name="OVERHEIDop.versieInformatie"/>
  </office:meta>
</office:document-meta>
</file>