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schuifpui en gevelreclame, het vervangen van markiezen en het plaatsen van een natuurstenen trap, Amsterdamseweg 148, Amstelveen - Zaaknummer Z-2017/025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mei 2017</text:span>
          </text:p>
            <text:p text:style-name="common-al">Het plaatsen van een schuifpui aan de voorgevel, het plaatsen van een gevelreclame, het vervangen van markiezen en het plaatsen van een natuurstenen trap met schuin aflopend pad.</text:p>
            <text:p text:style-name="tussenkopcur">
            <text:span text:style-name="nadrukvet">Rectificatie</text:span>
          </text:p>
            <text:p text:style-name="common-al">In de bekendmakingen van 24 mei jl. is een onvolledige omschrijving van de werkzaamheden vermeld. Zie voor eerdere bekendmaking Gemeenteblad 2017 Nr. <text:a xlink:href="https://zoek.officielebekendmakingen.nl/gmb-2017-86418.html" xlink:type="simple">8641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14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plaatsen van een schuifpui en gevelreclame, het vervangen van markiezen en het plaatsen van een natuurstenen trap, Amsterdamseweg 148, Amstelveen - Zaaknummer Z-2017/025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43</meta:user-defined>
    <meta:user-defined meta:name="OVERHEIDop.GmbID/DC.identifier">gmb-2017-90143</meta:user-defined>
    <meta:user-defined meta:name="OVERHEID.TaxonomieBeleidsagenda/OVERHEID.category">Ruimte en infrastructuur | Organisatie en beleid</meta:user-defined>
    <meta:user-defined meta:name="OVERHEIDop.referentienummer">Z-2017/025536</meta:user-defined>
    <meta:user-defined meta:name="DCTERMS.abstract">Het plaatsen van een schuifpui aan de voorgevel, het plaatsen van een gevelreclame, het vervangen van markiezen en het plaatsen van een natuurstenen trap met schuin aflopend pa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J 148a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6 480409</meta:user-defined>
    <meta:user-defined meta:name="OVERHEIDop.versieInformatie"/>
  </office:meta>
</office:document-meta>
</file>