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lengen van een tijdelijke vergunning t.b.v. schipholparkeren en opslag, Legmeerdijk 202, Amstelveen - Zaaknummer Z-2017/017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lengen van een tijdelijke vergunning t.b.v. schipholparkeren en opslag.</text:p>
            <text:p text:style-name="tussenkopcur">
            <text:span text:style-name="nadrukvet"> Inzage vanaf 31 me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jul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lengen van een tijdelijke vergunning t.b.v. schipholparkeren en opslag, Legmeerdijk 202, Amstelveen - Zaaknummer Z-2017/017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2</meta:user-defined>
    <meta:user-defined meta:name="OVERHEIDop.GmbID/DC.identifier">gmb-2017-90142</meta:user-defined>
    <meta:user-defined meta:name="OVERHEID.TaxonomieBeleidsagenda/OVERHEID.category">Ruimte en infrastructuur | Organisatie en beleid</meta:user-defined>
    <meta:user-defined meta:name="OVERHEIDop.referentienummer">Z-2017/017776</meta:user-defined>
    <meta:user-defined meta:name="DCTERMS.abstract">Het verlengen van een tijdelijke vergunning t.b.v. schipholparkeren en 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97 476440</meta:user-defined>
    <meta:user-defined meta:name="OVERHEIDop.versieInformatie"/>
  </office:meta>
</office:document-meta>
</file>