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 Vrouwenpolderseweg 81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Pannenkoekenhuis ‘Berelekker’ voor het veranderen van de inrichting aan de Vrouwenpolderseweg 81 te Vrouwenpolder(4354 ND)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7 januari 2017 tot en met vrijdag 10 maart 2017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last-al">De officiële publicatie heeft plaatsgevonden in huis-aan-huis-blad De Fa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901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uwenpolder Vrouwenpolderseweg 81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9014</meta:user-defined>
    <meta:user-defined meta:name="OVERHEIDop.GmbID/DC.identifier">gmb-2017-90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D 81</meta:user-defined>
    <meta:user-defined meta:name="OVERHEIDop.woonplaats">Vrouwenpolder</meta:user-defined>
    <meta:user-defined meta:name="OVERHEIDop.straatnaam">Vrouwenpolder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979 400970</meta:user-defined>
    <meta:user-defined meta:name="OVERHEIDop.versieInformatie"/>
  </office:meta>
</office:document-meta>
</file>