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realiseren van een uitbouw, Max Havelaarlaan 48, Amstelveen - Zaaknummer Z-2017/0268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3 mei 2017</text:span>
          </text:p>
            <text:p text:style-name="common-al">Het realiseren van een uitbouw op de 1e verdieping aan de achterzijde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0137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137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137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realiseren van een uitbouw, Max Havelaarlaan 48, Amstelveen - Zaaknummer Z-2017/02686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0137</meta:user-defined>
    <meta:user-defined meta:name="OVERHEIDop.GmbID/DC.identifier">gmb-2017-90137</meta:user-defined>
    <meta:user-defined meta:name="OVERHEID.TaxonomieBeleidsagenda/OVERHEID.category">Ruimte en infrastructuur | Organisatie en beleid</meta:user-defined>
    <meta:user-defined meta:name="OVERHEIDop.referentienummer">Z-2017/026861</meta:user-defined>
    <meta:user-defined meta:name="DCTERMS.abstract">Het realiseren van een uitbouw op de 1e verdieping aan de achterzijd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NG 48</meta:user-defined>
    <meta:user-defined meta:name="OVERHEIDop.woonplaats">Amstelveen</meta:user-defined>
    <meta:user-defined meta:name="OVERHEIDop.straatnaam">Max Havelaar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020 479805</meta:user-defined>
    <meta:user-defined meta:name="OVERHEIDop.versieInformatie"/>
  </office:meta>
</office:document-meta>
</file>