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ssenheimseweg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2</text:p>
            <text:p text:style-name="common-al">Aangevraagd op 17 mei 2017</text:p>
            <text:p text:style-name="common-al">het bouwen van een garage met carport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13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assenheimseweg 2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0136</meta:user-defined>
    <meta:user-defined meta:name="OVERHEIDop.GmbID/DC.identifier">gmb-2017-90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J 21</meta:user-defined>
    <meta:user-defined meta:name="OVERHEIDop.woonplaats">Berlicum</meta:user-defined>
    <meta:user-defined meta:name="OVERHEIDop.straatnaam">Sassenheim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63 409826</meta:user-defined>
    <meta:user-defined meta:name="OVERHEIDop.versieInformatie"/>
  </office:meta>
</office:document-meta>
</file>