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dedreef 2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47</text:p>
            <text:p text:style-name="common-al">Aangevraagd op 10 mei 2017</text:p>
            <text:p text:style-name="common-al">het plaatsen van een overkapping tegen de berg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0134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34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34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dedreef 2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0134</meta:user-defined>
    <meta:user-defined meta:name="OVERHEIDop.GmbID/DC.identifier">gmb-2017-90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NX 2</meta:user-defined>
    <meta:user-defined meta:name="OVERHEIDop.woonplaats">Gemonde</meta:user-defined>
    <meta:user-defined meta:name="OVERHEIDop.straatnaam">Heidedreef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906 403050</meta:user-defined>
    <meta:user-defined meta:name="OVERHEIDop.versieInformatie"/>
  </office:meta>
</office:document-meta>
</file>