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eerlijkheidlaan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0</text:p>
            <text:p text:style-name="common-al">Aangevraagd op 16 mei 2017</text:p>
            <text:p text:style-name="common-al">het aanpassen van de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13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eerlijkheidlaan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0132</meta:user-defined>
    <meta:user-defined meta:name="OVERHEIDop.GmbID/DC.identifier">gmb-2017-90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T 3</meta:user-defined>
    <meta:user-defined meta:name="OVERHEIDop.woonplaats">Berlicum</meta:user-defined>
    <meta:user-defined meta:name="OVERHEIDop.straatnaam">De Heerlijkheid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72 410872</meta:user-defined>
    <meta:user-defined meta:name="OVERHEIDop.versieInformatie"/>
  </office:meta>
</office:document-meta>
</file>