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entrumplan, sectie C nummer 3681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151</text:p>
            <text:p text:style-name="common-al">Aangevraagd op 17 mei 2017</text:p>
            <text:p text:style-name="common-al">het plaatsen van een winkelwagenopstelplaats en 6 tijdelijke vlaggenmasten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0130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130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130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Centrumplan, sectie C nummer 3681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0130</meta:user-defined>
    <meta:user-defined meta:name="OVERHEIDop.GmbID/DC.identifier">gmb-2017-901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BA 11</meta:user-defined>
    <meta:user-defined meta:name="OVERHEIDop.woonplaats">Sint-Michielsgestel</meta:user-defined>
    <meta:user-defined meta:name="OVERHEIDop.straatnaam">Spij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636 405679</meta:user-defined>
    <meta:user-defined meta:name="OVERHEIDop.versieInformatie"/>
  </office:meta>
</office:document-meta>
</file>